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1">Вопросы темы</text:p>
          </table:table-cell>
          <table:table-cell table:style-name="Таблица1.C1" office:value-type="string">
            <text:p text:style-name="P1">Задание</text:p>
          </table:table-cell>
        </table:table-row>
        <table:table-row>
          <table:table-cell table:style-name="Таблица1.A2" office:value-type="string">
            <text:p text:style-name="Table_20_Contents"><text:s/><text:span text:style-name="T1">Электротравма. Ожоги.</text:span></text:p>
            <text:p text:style-name="P1">Отморожения </text:p>
          </table:table-cell>
          <table:table-cell table:style-name="Таблица1.A2" office:value-type="string">
            <text:p text:style-name="P1">Понятие электротравмы.</text:p>
            <text:p text:style-name="P1">Определение тяжести состояния при электротравме, неотложная помощь.</text:p>
            <text:p text:style-name="P1">Ожоги. Степени ожогов.</text:p>
            <text:p text:style-name="P1">Описать, как выглядят ожоги 1-4 степени.</text:p>
            <text:p text:style-name="P1">Неотложная помощь.</text:p>
            <text:p text:style-name="P1">Отморожения. Степени отморожения. Как выглядят отморожения 1-4 степени. </text:p>
            <text:p text:style-name="P1">Неотложная помощь. </text:p>
          </table:table-cell>
          <table:table-cell table:style-name="Таблица1.C2" office:value-type="string">
            <text:p text:style-name="P1">Конспект .Почта: <text:a xlink:type="simple" xlink:href="mailto:vinir100@mail.ru" text:style-name="Internet_20_link" text:visited-style-name="Visited_20_Internet_20_Link"><text:span text:style-name="T2">vinir</text:span></text:a><text:a xlink:type="simple" xlink:href="mailto:vinir100@mail.ru" text:style-name="Internet_20_link" text:visited-style-name="Visited_20_Internet_20_Link">100@</text:a><text:a xlink:type="simple" xlink:href="mailto:vinir100@mail.ru" text:style-name="Internet_20_link" text:visited-style-name="Visited_20_Internet_20_Link"><text:span text:style-name="T2">mail</text:span></text:a><text:a xlink:type="simple" xlink:href="mailto:vinir100@mail.ru" text:style-name="Internet_20_link" text:visited-style-name="Visited_20_Internet_20_Link">.</text:a><text:a xlink:type="simple" xlink:href="mailto:vinir100@mail.ru" text:style-name="Internet_20_link" text:visited-style-name="Visited_20_Internet_20_Link"><text:span text:style-name="T2">ru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7S</meta:editing-duration>
    <meta:editing-cycles>4</meta:editing-cycles>
    <meta:generator>OpenOffice/4.1.6$Win32 OpenOffice.org_project/416m1$Build-9790</meta:generator>
    <dc:date>2020-04-10T03:46:00.55</dc:date>
    <dc:creator>админ </dc:creator>
    <meta:document-statistic meta:table-count="1" meta:image-count="0" meta:object-count="0" meta:page-count="1" meta:paragraph-count="13" meta:word-count="40" meta:character-count="350"/>
    <meta:user-defined meta:name="Info 1"/>
    <meta:user-defined meta:name="Info 2"/>
    <meta:user-defined meta:name="Info 3"/>
    <meta:user-defined meta:name="Info 4"/>
  </office:meta>
</office:document-meta>
</file>