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623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>
      <style:paragraph-properties fo:margin-top="0cm" fo:margin-bottom="0cm" fo:line-height="100%"/>
    </style:style>
    <style:style style:name="P3" style:family="paragraph" style:parent-style-name="List_20_Paragraph" style:list-style-name="WWNum4">
      <style:paragraph-properties fo:margin-top="0cm" fo:margin-bottom="0cm" fo:line-height="100%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1">Вопросы темы</text:p>
          </table:table-cell>
          <table:table-cell table:style-name="Таблица1.A1" office:value-type="string">
            <text:p text:style-name="P1">Задание</text:p>
          </table:table-cell>
        </table:table-row>
        <table:table-row table:style-name="Таблица1.1">
          <table:table-cell table:style-name="Таблица1.A1" office:value-type="string">
            <text:p text:style-name="P1">Острая дыхательная недостаточность. Асфиксия. Синдром утраты сознания.</text:p>
            <text:p text:style-name="P1">Реанимация.</text:p>
          </table:table-cell>
          <table:table-cell table:style-name="Таблица1.A1" office:value-type="string">
            <text:p text:style-name="P1">1.Понятие острой дыхательной недостаточности. Причины, клинические проявления, помощь.</text:p>
            <text:p text:style-name="P1">2.Понятие «асфиксия». Методы удаления инородного тела из верхних дыхательных путей на догоспитальном этапе.</text:p>
            <text:p text:style-name="P1">3. Понятие: «Обморок», «кома». Причины, клинические проявления, помощь.</text:p>
            <text:p text:style-name="P1">4. Понятие и признаки (и отличия) клинической и биологической смерти.</text:p>
            <text:p text:style-name="P1">5. Как определить наличие дыхания у пострадавшего.</text:p>
            <text:p text:style-name="P1">6.Как определить наличие пульса у пострадавшего.</text:p>
            <text:p text:style-name="P1">7. Техника проведения реанимации. (искусственное дыхание и непрямой массаж сердца).</text:p>
            <text:p text:style-name="P1">8. При каких условиях реанимацию не проводят.</text:p>
            <text:p text:style-name="P1">9. При каких условиях реанимацию заканчивают.</text:p>
            <text:p text:style-name="P1"><text:s/></text:p>
            <text:p text:style-name="P1"/>
          </table:table-cell>
          <table:table-cell table:style-name="Таблица1.A1" office:value-type="string">
            <text:list xml:id="list7524315319651409139" text:style-name="WWNum4">
              <text:list-item>
                <text:p text:style-name="P3">Конспект в тетради дли проверки выслать фото или скан. </text:p>
              </text:list-item>
            </text:list>
            <text:p text:style-name="P1"/>
            <text:p text:style-name="P1"/>
            <text:p text:style-name="P1"/>
            <text:p text:style-name="P1">Почта: <text:a xlink:type="simple" xlink:href="mailto:vinir100@mail.ru" text:style-name="Internet_20_link" text:visited-style-name="Visited_20_Internet_20_Link"><text:span text:style-name="T1">vinir</text:span></text:a><text:a xlink:type="simple" xlink:href="mailto:vinir100@mail.ru" text:style-name="Internet_20_link" text:visited-style-name="Visited_20_Internet_20_Link">100@</text:a><text:a xlink:type="simple" xlink:href="mailto:vinir100@mail.ru" text:style-name="Internet_20_link" text:visited-style-name="Visited_20_Internet_20_Link"><text:span text:style-name="T1">mail</text:span></text:a><text:a xlink:type="simple" xlink:href="mailto:vinir100@mail.ru" text:style-name="Internet_20_link" text:visited-style-name="Visited_20_Internet_20_Link">.</text:a><text:a xlink:type="simple" xlink:href="mailto:vinir100@mail.ru" text:style-name="Internet_20_link" text:visited-style-name="Visited_20_Internet_20_Link"><text:span text:style-name="T1">ru</text:span></text:a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4</meta:editing-cycles>
    <meta:generator>OpenOffice/4.1.6$Win32 OpenOffice.org_project/416m1$Build-9790</meta:generator>
    <dc:date>2020-04-10T03:44:47.97</dc:date>
    <dc:creator>админ </dc:creator>
    <meta:document-statistic meta:table-count="1" meta:image-count="0" meta:object-count="0" meta:page-count="1" meta:paragraph-count="17" meta:word-count="99" meta:character-count="789"/>
    <meta:user-defined meta:name="Info 1"/>
    <meta:user-defined meta:name="Info 2"/>
    <meta:user-defined meta:name="Info 3"/>
    <meta:user-defined meta:name="Info 4"/>
  </office:meta>
</office:document-meta>
</file>