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Тема:</text:p>
          </table:table-cell>
          <table:table-cell table:style-name="Таблица1.A1" office:value-type="string">
            <text:p text:style-name="P1">Вопросы темы</text:p>
          </table:table-cell>
          <table:table-cell table:style-name="Таблица1.A1" office:value-type="string">
            <text:p text:style-name="P1">задание</text:p>
          </table:table-cell>
        </table:table-row>
        <table:table-row table:style-name="Таблица1.1">
          <table:table-cell table:style-name="Таблица1.A1" office:value-type="string">
            <text:p text:style-name="P2">КРОВОТЕЧЕНИЯ<text:line-break/><text:line-break/>СПОСОБЫ ВРЕМЕННОЙ ОСТАНОВКИ НАРУЖНОГО КРОВОТЕЧЕНИЯ</text:p>
          </table:table-cell>
          <table:table-cell table:style-name="Таблица1.A1" office:value-type="string">
            <text:p text:style-name="P1">1.Что называется кровотечением</text:p>
            <text:p text:style-name="P1">2.Виды кровотечений (по поврежденному сосуду, по отношению к окружающей среде)</text:p>
            <text:p text:style-name="P1">3.Клинические признаки <text:s/>кровотечений (венозное, артериальное, капиллярное, смешанное)</text:p>
            <text:p text:style-name="P1">4. Способы временной остановки кровотечения. (артериального, венозного, капиллярного)</text:p>
            <text:p text:style-name="P1">5. Правила наложения жгута.</text:p>
            <text:p text:style-name="P1">6. Причины и помощь при остановке носового кровотечения.</text:p>
            <text:p text:style-name="P1">7. Причины, проявления и помощь при легочном кровотечении.</text:p>
            <text:p text:style-name="P1">8. Причины, проявления и помощь при желудочно-кишечном кровотечении.</text:p>
            <text:p text:style-name="P1">9. Понятие геморрагического шока, неотложная помощь.</text:p>
          </table:table-cell>
          <table:table-cell table:style-name="Таблица1.A1" office:value-type="string">
            <text:p text:style-name="P1">1. Конспект написанный в тетради (обязательно) фото или скан.</text:p>
            <text:p text:style-name="P1"/>
            <text:p text:style-name="P1"/>
            <text:p text:style-name="P1"/>
            <text:p text:style-name="P1">Почта: <text:a xlink:type="simple" xlink:href="mailto:vinir100@mail.ru" text:style-name="Internet_20_link" text:visited-style-name="Visited_20_Internet_20_Link"><text:span text:style-name="T1">vinir</text:span></text:a><text:a xlink:type="simple" xlink:href="mailto:vinir100@mail.ru" text:style-name="Internet_20_link" text:visited-style-name="Visited_20_Internet_20_Link">100@</text:a><text:a xlink:type="simple" xlink:href="mailto:vinir100@mail.ru" text:style-name="Internet_20_link" text:visited-style-name="Visited_20_Internet_20_Link"><text:span text:style-name="T1">mail</text:span></text:a><text:a xlink:type="simple" xlink:href="mailto:vinir100@mail.ru" text:style-name="Internet_20_link" text:visited-style-name="Visited_20_Internet_20_Link">.</text:a><text:a xlink:type="simple" xlink:href="mailto:vinir100@mail.ru" text:style-name="Internet_20_link" text:visited-style-name="Visited_20_Internet_20_Link"><text:span text:style-name="T1">ru</text:span></text:a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4</meta:editing-cycles>
    <meta:generator>OpenOffice/4.1.6$Win32 OpenOffice.org_project/416m1$Build-9790</meta:generator>
    <dc:date>2020-04-10T03:45:08.32</dc:date>
    <dc:creator>админ </dc:creator>
    <meta:document-statistic meta:table-count="1" meta:image-count="0" meta:object-count="0" meta:page-count="1" meta:paragraph-count="15" meta:word-count="83" meta:character-count="711"/>
    <meta:user-defined meta:name="Info 1"/>
    <meta:user-defined meta:name="Info 2"/>
    <meta:user-defined meta:name="Info 3"/>
    <meta:user-defined meta:name="Info 4"/>
  </office:meta>
</office:document-meta>
</file>